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HOMOLOGAÇÃO</text:p>
      <text:p text:style-name="P2"/>
      <text:p text:style-name="P3"><text:span text:style-name="T4">PROCESSO ADMINISTRATIVO Nº 023/2018</text:span></text:p>
      <text:p text:style-name="P5"><text:span text:style-name="T6">PREGÃO PRESENCIAL Nº 005/2018</text:span></text:p>
      <text:p text:style-name="P7"> </text:p>
      <text:p text:style-name="P8"><text:span text:style-name="T9">OBJETO: </text:span><text:span text:style-name="T10">AQUISIÇÃO DE ARES CONDICIONADOS SPLIT 12.000 BTUS PARA A CÂMARA MUNICIPAL DE NAVIRAÍ-MS</text:span></text:p>
      <text:p text:style-name="P11"> </text:p>
      <text:p text:style-name="P12"><text:span text:style-name="T13">HOMOLOGO o resultado proferido pela pregoeira designada por meio da Portaria nº 123/2017, publicada no Diário Oficial dos Municípios do Estado de Mato Grosso do Sul em 29 de maio de 2017, ao </text:span><text:span text:style-name="T14">PREGÃO PRESENCIAL Nº 005/2018</text:span><text:span text:style-name="T15">,</text:span><text:span text:style-name="T16"> </text:span><text:span text:style-name="T17">do tipo </text:span><text:span text:style-name="T18">MENOR PREÇO GLOBAL</text:span><text:span text:style-name="T19">,</text:span><text:span text:style-name="T20"> </text:span><text:span text:style-name="T21">referente ao</text:span><text:span text:style-name="T22"> PROCESSO ADMINSTRATIVO Nº 023/2018</text:span><text:span text:style-name="T23">, que tem como objeto a</text:span><text:span text:style-name="T24"> AQUISIÇÃO DE ARES CONDICIONADOS SPLIT 12.000 BTUS PARA A CÂMARA MUNICIPAL DE NAVIRAÍ-MS, </text:span><text:span text:style-name="T25">que resultou vencedora a empresa</text:span><text:span text:style-name="T26">P H B JUNIOR REFRIGERAÇÃO EIRELI</text:span><text:span text:style-name="T27">, inscrita no CNPJ sob o n° 23.936.600/0002-42, com sede na Rua Florentina Pereira Jasper, 910, Sala B-2, Porto Grande, na cidade de Araquari-SC, tendo ofertado o valor total de </text:span><text:span text:style-name="T28">R$ 8.160,00</text:span><text:span text:style-name="T29"> </text:span><text:span text:style-name="T30">(oito mil cento e sessenta reais)</text:span><text:span text:style-name="T31">para aquisição de 04 (quatro) aparelhos de ar condicionado.</text:span></text:p>
      <text:p text:style-name="P32"> </text:p>
      <text:p text:style-name="P33">Naviraí–MS, 11 de junho de 2018.</text:p>
      <text:p text:style-name="P34"> </text:p>
      <text:p text:style-name="P35"><text:span text:style-name="T36">JAIMIR JOSÉ DA SILVA</text:span></text:p>
      <text:p text:style-name="P37">Presidente da Câmara Municipal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DB4ECC65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12/06/2018. Edição 2118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12T12:33:00Z</meta:creation-date>
    <dc:date>2018-06-12T12:36:00Z</dc:date>
    <meta:template xlink:href="Normal" xlink:type="simple"/>
    <meta:editing-cycles>1</meta:editing-cycles>
    <meta:editing-duration>PT180S</meta:editing-duration>
    <meta:document-statistic meta:page-count="1" meta:paragraph-count="2" meta:word-count="219" meta:character-count="1400" meta:row-count="9" meta:non-whitespace-character-count="1183"/>
  </office:meta>
</office:document-meta>
</file>